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200.00%" fo:text-align="left"/>
    </style:style>
    <style:style style:name="P8" style:family="paragraph">
      <style:paragraph-properties fo:line-height="200.00%" fo:text-align="justify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4</text:span><text:span text:style-name="T2">2</text:span><text:span text:style-name="T3">. zasedání<text:s/></text:span><text:span text:style-name="T4">Školsk</text:span><text:span text:style-name="T5">é rady p</text:span><text:span text:style-name="T6">ři ZŠ a MŠ Kanice ze dne 31.8. 2023</text:span></text:p>
      <text:p text:style-name="P2"><text:span text:style-name="T7"/></text:p>
      <text:p text:style-name="P3"><text:span text:style-name="T7"/></text:p>
      <text:p text:style-name="P3"><text:span text:style-name="T8">Členov</text:span><text:span text:style-name="T9">é :<text:s/></text:span><text:span text:style-name="T10">Ing. Du</text:span><text:span text:style-name="T11">šan Dost</text:span><text:span text:style-name="T12">ál</text:span><text:span text:style-name="T13"/></text:p>
      <text:p text:style-name="P3"><text:span text:style-name="T14"><text:s text:c="16"/>Ing. Jan Beran, Ph.D<text:s text:c="13"/></text:span></text:p>
      <text:p text:style-name="P3"><text:span text:style-name="T14"><text:s text:c="15"/></text:span><text:span text:style-name="T15"><text:s/></text:span><text:span text:style-name="T16">JUDr. Martin Ondrou</text:span><text:span text:style-name="T17">šek </text:span></text:p>
      <text:p text:style-name="P3"><text:span text:style-name="T18"><text:s text:c="16"/></text:span><text:span text:style-name="T19">Michal Matou</text:span><text:span text:style-name="T20">šek<text:s/></text:span><text:span text:style-name="T21"/></text:p>
      <text:p text:style-name="P3"><text:span text:style-name="T22"><text:s text:c="16"/></text:span><text:span text:style-name="T23">Mgr. Alena Repová<text:s/></text:span><text:span text:style-name="T24"/></text:p>
      <text:p text:style-name="P3"><text:span text:style-name="T25"><text:s text:c="16"/>Mgr. Dana Pospí</text:span><text:span text:style-name="T26">šilov</text:span><text:span text:style-name="T27">á</text:span></text:p>
      <text:p text:style-name="P3"><text:span text:style-name="T28"><text:s text:c="16"/>Mgr.<text:s/></text:span><text:span text:style-name="T29">Vlasta Tom</text:span><text:span text:style-name="T30">á</text:span><text:span text:style-name="T31">šov</text:span><text:span text:style-name="T32">á</text:span></text:p>
      <text:p text:style-name="P3"><text:span text:style-name="T33"><text:s text:c="15"/></text:span></text:p>
      <text:p text:style-name="P3"><text:span text:style-name="T33">Omluveni:<text:s/></text:span><text:span text:style-name="T34">Lenka Va</text:span><text:span text:style-name="T35">š</text:span><text:span text:style-name="T36">íková</text:span><text:span text:style-name="T37"><text:s/></text:span><text:span text:style-name="T38">(rodinn</text:span><text:span text:style-name="T39">é d</text:span><text:span text:style-name="T40">ůvody), </text:span></text:p>
      <text:p text:style-name="P3"><text:span text:style-name="T41"><text:s text:c="18"/></text:span><text:span text:style-name="T42">Hana Hyn</text:span><text:span text:style-name="T43">štov</text:span><text:span text:style-name="T44">á</text:span><text:span text:style-name="T45"><text:s/>(zdravotn</text:span><text:span text:style-name="T46">í</text:span><text:span text:style-name="T47"><text:s/>d</text:span><text:span text:style-name="T48">ůvody)</text:span><text:span text:style-name="T49"/></text:p>
      <text:p text:style-name="P3"><text:span text:style-name="T50"><text:s text:c="18"/></text:span><text:span text:style-name="T51"/></text:p>
      <text:p text:style-name="P3"><text:span text:style-name="T52">Pozvaní hosté:<text:s/></text:span><text:span text:style-name="T53">ředitel ZŠ a MŠ Kanice Mgr. Ondřej Dostal</text:span><text:span text:style-name="T54">ík</text:span></text:p>
      <text:p text:style-name="P3"><text:span text:style-name="T55"><text:s text:c="43"/></text:span></text:p>
      <text:p text:style-name="P3"><text:span text:style-name="T56">Sch</text:span><text:span text:style-name="T57">ůze je usn</text:span><text:span text:style-name="T58">á</text:span><text:span text:style-name="T59">šen</text:span><text:span text:style-name="T60">íschopná.</text:span></text:p>
      <text:p text:style-name="P3"><text:span text:style-name="T61"/></text:p>
      <text:p text:style-name="P3"><text:span text:style-name="T62">Bod jednání: </text:span></text:p>
      <text:p text:style-name="P3"><text:span text:style-name="T63"/></text:p>
      <text:p text:style-name="P3"><text:span text:style-name="T63">1. Pan<text:s/></text:span><text:span text:style-name="T64">ředitel informuje, že<text:s/></text:span><text:span text:style-name="T65">po ukon</text:span><text:span text:style-name="T66">čen</text:span><text:span text:style-name="T67">í</text:span><text:span text:style-name="T68"><text:s/>prac.pom</text:span><text:span text:style-name="T69">ěru v ZŠ Mgr. Kateřiny Gronichov</text:span><text:span text:style-name="T70">é</text:span><text:span text:style-name="T71"><text:s text:c="2"/>byla ustanovena<text:s/></text:span><text:span text:style-name="T72">členem ŠR za pedagogick</text:span><text:span text:style-name="T73">é</text:span><text:span text:style-name="T74"><text:s/>pracovn</text:span><text:span text:style-name="T75">í</text:span><text:span text:style-name="T76">ky Mgr. Vlasta Tom</text:span><text:span text:style-name="T77">á</text:span><text:span text:style-name="T78">šov</text:span><text:span text:style-name="T79">á</text:span><text:span text:style-name="T80"/></text:p>
      <text:p text:style-name="P3"><text:span text:style-name="T80"/></text:p>
      <text:p text:style-name="P3"><text:span text:style-name="T80">2</text:span><text:span text:style-name="T81">. Schválení Výro</text:span><text:span text:style-name="T82">čn</text:span><text:span text:style-name="T83">í zprávy za<text:s/></text:span><text:span text:style-name="T84">školn</text:span><text:span text:style-name="T85">í rok 202</text:span><text:span text:style-name="T86">2</text:span><text:span text:style-name="T87">-2</text:span><text:span text:style-name="T88">3</text:span><text:span text:style-name="T89"><text:s/></text:span></text:p>
      <text:p text:style-name="P3"><text:span text:style-name="T90">Výro</text:span><text:span text:style-name="T91">čn</text:span><text:span text:style-name="T92">í zprávu obdr</text:span><text:span text:style-name="T93">želi všichni členov</text:span><text:span text:style-name="T94">é<text:s/></text:span><text:span text:style-name="T95">ŠR v elektronick</text:span><text:span text:style-name="T96">é podob</text:span><text:span text:style-name="T97">ě před kon</text:span><text:span text:style-name="T98">áním sch</text:span><text:span text:style-name="T99">ůze k prostudov</text:span><text:span text:style-name="T100">ání. Pan<text:s/></text:span><text:span text:style-name="T101">ředitel informoval o někter</text:span><text:span text:style-name="T102">ých bodech. Ze sch</text:span><text:span text:style-name="T103">ůze jsou omluveni 2 členov</text:span><text:span text:style-name="T104">é<text:s/></text:span><text:span text:style-name="T105">ŠR, proběhlo hlasov</text:span><text:span text:style-name="T106">á</text:span><text:span text:style-name="T107">n</text:span><text:span text:style-name="T108">í</text:span><text:span text:style-name="T109"><text:s/></text:span><text:span text:style-name="T110">p</text:span><text:span text:style-name="T111">ř</text:span><text:span text:style-name="T112">ítomných<text:s/></text:span><text:span text:style-name="T113">členů o ne/souhlasu se zněn</text:span><text:span text:style-name="T114">ím Výro</text:span><text:span text:style-name="T115">čn</text:span><text:span text:style-name="T116">í zprávy: </text:span></text:p>
      <text:p text:style-name="P3"><text:span text:style-name="T117">V</text:span><text:span text:style-name="T118">šichni př</text:span><text:span text:style-name="T119">ítomní<text:s/></text:span><text:span text:style-name="T120">členov</text:span><text:span text:style-name="T121">é (</text:span><text:span text:style-name="T122">7</text:span><text:span text:style-name="T123">) se zn</text:span><text:span text:style-name="T124">ěn</text:span><text:span text:style-name="T125">ím souhlasí, proti 0, zdr</text:span><text:span text:style-name="T126">žel/a se 0.</text:span></text:p>
      <text:p text:style-name="P3"><text:span text:style-name="T127"/></text:p>
      <text:p text:style-name="P3"><text:span text:style-name="T128">3</text:span><text:span text:style-name="T129">. Schválení dodatku<text:s/></text:span><text:span text:style-name="T130">č.1 k ŠVP ZV Otevřen</text:span><text:span text:style-name="T131">á</text:span><text:span text:style-name="T132"><text:s/></text:span><text:span text:style-name="T133">škola<text:s/></text:span><text:span text:style-name="T134"/></text:p>
      <text:p text:style-name="P3"><text:span text:style-name="T135">Dodatek se t</text:span><text:span text:style-name="T136">ý</text:span><text:span text:style-name="T137">k</text:span><text:span text:style-name="T138">á</text:span><text:span text:style-name="T139"><text:s/>vzd</text:span><text:span text:style-name="T140">ěl</text:span><text:span text:style-name="T141">á</text:span><text:span text:style-name="T142">v</text:span><text:span text:style-name="T143">á</text:span><text:span text:style-name="T144">n</text:span><text:span text:style-name="T145">í</text:span><text:span text:style-name="T146"><text:s/></text:span><text:span text:style-name="T147">ž</text:span><text:span text:style-name="T148">á</text:span><text:span text:style-name="T149">k</text:span><text:span text:style-name="T150">ů - cizinců. Byl vyd</text:span><text:span text:style-name="T151">á</text:span><text:span text:style-name="T152">n, proto</text:span><text:span text:style-name="T153">že naše škola byla Krajsk</text:span><text:span text:style-name="T154">ý</text:span><text:span text:style-name="T155">m<text:s/></text:span><text:span text:style-name="T156">ú</text:span><text:span text:style-name="T157">řadem jmK pro tento školn</text:span><text:span text:style-name="T158">í</text:span><text:span text:style-name="T159"><text:s/>rok na z</text:span><text:span text:style-name="T160">á</text:span><text:span text:style-name="T161">klad</text:span><text:span text:style-name="T162">ě procentu</text:span><text:span text:style-name="T163">á</text:span><text:span text:style-name="T164">ln</text:span><text:span text:style-name="T165">í</text:span><text:span text:style-name="T166">ho zastoupen</text:span><text:span text:style-name="T167">í</text:span><text:span text:style-name="T168"><text:s/></text:span><text:span text:style-name="T169">ž</text:span><text:span text:style-name="T170">á</text:span><text:span text:style-name="T171">k</text:span><text:span text:style-name="T172">ů - cizinců určen</text:span><text:span text:style-name="T173">á</text:span><text:span text:style-name="T174"><text:s/>k jejich vzd</text:span><text:span text:style-name="T175">ěl</text:span><text:span text:style-name="T176">á</text:span><text:span text:style-name="T177">v</text:span><text:span text:style-name="T178">á</text:span><text:span text:style-name="T179">n</text:span><text:span text:style-name="T180">í</text:span><text:span text:style-name="T181">.<text:s/></text:span><text:span text:style-name="T182"/></text:p>
      <text:p text:style-name="P3"><text:span text:style-name="T183">V</text:span><text:span text:style-name="T184">šichni členov</text:span><text:span text:style-name="T185">é<text:s/></text:span><text:span text:style-name="T186">ŠR obdrželi podobu dodatku v el.podobě před kon</text:span><text:span text:style-name="T187">áním sch</text:span><text:span text:style-name="T188">ůze k pročten</text:span><text:span text:style-name="T189">í. Pan<text:s/></text:span><text:span text:style-name="T190">ředitel nyn</text:span><text:span text:style-name="T191">í na sch</text:span><text:span text:style-name="T192">ůzi podrobně informoval o jeho zněn</text:span><text:span text:style-name="T193">í.<text:s text:c="2"/></text:span></text:p>
      <text:p text:style-name="P3"><text:span text:style-name="T194">Hlasování p</text:span><text:span text:style-name="T195">ř</text:span><text:span text:style-name="T196">ítomných<text:s/></text:span><text:span text:style-name="T197">členů o ne/souhlasu se zněn</text:span><text:span text:style-name="T198">ím dodatku: </text:span></text:p>
      <text:p text:style-name="P3"><text:span text:style-name="T199">V</text:span><text:span text:style-name="T200">šichni př</text:span><text:span text:style-name="T201">ítomní<text:s/></text:span><text:span text:style-name="T202">členov</text:span><text:span text:style-name="T203">é (</text:span><text:span text:style-name="T204">7</text:span><text:span text:style-name="T205">) se zn</text:span><text:span text:style-name="T206">ěn</text:span><text:span text:style-name="T207">ím souhlasí, proti 0, zdr</text:span><text:span text:style-name="T208">žel/a se 0.</text:span></text:p>
      <text:p text:style-name="P3"><text:span text:style-name="T209">Celý dodatek je k p</text:span><text:span text:style-name="T210">řečten</text:span><text:span text:style-name="T211">í na webových stránkách<text:s/></text:span><text:span text:style-name="T212">školy a je platn</text:span><text:span text:style-name="T213">ý od 1.9. 202</text:span><text:span text:style-name="T214">3</text:span><text:span text:style-name="T215"><text:s/></text:span><text:span text:style-name="T216"/></text:p>
      <text:p text:style-name="P3"><text:span text:style-name="T217"/></text:p>
      <text:p text:style-name="P3"><text:span text:style-name="T218">4</text:span><text:span text:style-name="T219">.<text:s/></text:span><text:span text:style-name="T220">Schv</text:span><text:span text:style-name="T221">á</text:span><text:span text:style-name="T222">len</text:span><text:span text:style-name="T223">í</text:span><text:span text:style-name="T224"><text:s/>zm</text:span><text:span text:style-name="T225">ěn v školn</text:span><text:span text:style-name="T226">í</text:span><text:span text:style-name="T227">m<text:s/></text:span><text:span text:style-name="T228">ř</text:span><text:span text:style-name="T229">á</text:span><text:span text:style-name="T230">du, klasifika</text:span><text:span text:style-name="T231">čn</text:span><text:span text:style-name="T232">í</text:span><text:span text:style-name="T233">m<text:s/></text:span><text:span text:style-name="T234">ř</text:span><text:span text:style-name="T235">á</text:span><text:span text:style-name="T236">du a kodexu<text:s/></text:span><text:span text:style-name="T237">ž</text:span><text:span text:style-name="T238">á</text:span><text:span text:style-name="T239">ka</text:span></text:p>
      <text:p text:style-name="P3"><text:span text:style-name="T239">Zm</text:span><text:span text:style-name="T240">ěny se t</text:span><text:span text:style-name="T241">ý</text:span><text:span text:style-name="T242">kaly zaveden</text:span><text:span text:style-name="T243">í</text:span><text:span text:style-name="T244"><text:s/>elektronick</text:span><text:span text:style-name="T245">ý</text:span><text:span text:style-name="T246">ch t</text:span><text:span text:style-name="T247">ř</text:span><text:span text:style-name="T248">í</text:span><text:span text:style-name="T249">dn</text:span><text:span text:style-name="T250">í</text:span><text:span text:style-name="T251">ch knih a p</text:span><text:span text:style-name="T252">řesn</text:span><text:span text:style-name="T253">é</text:span><text:span text:style-name="T254">ho stanoven</text:span><text:span text:style-name="T255">í</text:span><text:span text:style-name="T256"><text:s/>podm</text:span><text:span text:style-name="T257">í</text:span><text:span text:style-name="T258">nek klasifikace<text:s/></text:span><text:span text:style-name="T259">ž</text:span><text:span text:style-name="T260">á</text:span><text:span text:style-name="T261">k</text:span><text:span text:style-name="T262">ů ( stanoven</text:span><text:span text:style-name="T263">í</text:span><text:span text:style-name="T264"><text:s/>po</text:span><text:span text:style-name="T265">čtu zn</text:span><text:span text:style-name="T266">á</text:span><text:span text:style-name="T267">mek z jednotliv</text:span><text:span text:style-name="T268">ý</text:span><text:span text:style-name="T269">ch p</text:span><text:span text:style-name="T270">ředmětů, doch</text:span><text:span text:style-name="T271">á</text:span><text:span text:style-name="T272">zka). Tyto zm</text:span><text:span text:style-name="T273">ěny jsou v textu vyznačeny červeně a<text:s/></text:span><text:span text:style-name="T274">v</text:span><text:span text:style-name="T275">šichni členov</text:span><text:span text:style-name="T276">é<text:s/></text:span><text:span text:style-name="T277">ŠR obdrželi jejich podobu v el.podobě před kon</text:span><text:span text:style-name="T278">áním sch</text:span><text:span text:style-name="T279">ůze k pročten</text:span><text:span text:style-name="T280">í. Pan<text:s/></text:span><text:span text:style-name="T281">ředitel nyn</text:span><text:span text:style-name="T282">í na sch</text:span><text:span text:style-name="T283">ůzi podrobně informoval o jeho zněn</text:span><text:span text:style-name="T284">í</text:span><text:span text:style-name="T285"><text:s/>a proběhla diskuze členů ŠR.</text:span><text:span text:style-name="T286"><text:s/></text:span></text:p>
      <text:p text:style-name="P4"><text:span text:style-name="T287">Hlasování p</text:span><text:span text:style-name="T288">ř</text:span><text:span text:style-name="T289">ítomných<text:s/></text:span><text:span text:style-name="T290">členů o ne/souhlasu se zněn</text:span><text:span text:style-name="T291">ím<text:s/></text:span><text:span text:style-name="T292">změn</text:span><text:span text:style-name="T293">: </text:span></text:p>
      <text:p text:style-name="P4"><text:span text:style-name="T294">Všichni př</text:span><text:span text:style-name="T295">ítomní<text:s/></text:span><text:span text:style-name="T296">členov</text:span><text:span text:style-name="T297">é (</text:span><text:span text:style-name="T298">7</text:span><text:span text:style-name="T299">) se zn</text:span><text:span text:style-name="T300">ěn</text:span><text:span text:style-name="T301">ím souhlasí, proti 0, zdr</text:span><text:span text:style-name="T302">žel/a se 0.</text:span></text:p>
      <text:p text:style-name="P4"><text:span text:style-name="T303">Schv</text:span><text:span text:style-name="T304">á</text:span><text:span text:style-name="T305">len</text:span><text:span text:style-name="T306">é</text:span><text:span text:style-name="T307"><text:s/>zm</text:span><text:span text:style-name="T308">ěny jsou platn</text:span><text:span text:style-name="T309">é</text:span><text:span text:style-name="T310"><text:s/>od 1.9. 202</text:span><text:span text:style-name="T311">3</text:span><text:span text:style-name="T312"><text:s/></text:span><text:span text:style-name="T313"/></text:p>
      <text:p text:style-name="P5"><text:span text:style-name="T314"/></text:p>
      <text:p text:style-name="P5"><text:span text:style-name="T315">Celý dodatek je k p</text:span><text:span text:style-name="T316">řečten</text:span><text:span text:style-name="T317">í na webových stránkách<text:s/></text:span><text:span text:style-name="T318">školy a je platn</text:span><text:span text:style-name="T319">ý od 1.9. 202</text:span><text:span text:style-name="T320">3</text:span><text:span text:style-name="T321"><text:s/></text:span><text:span text:style-name="T322">5. Informace pana<text:s/></text:span><text:span text:style-name="T323">ředitele o chystan</text:span><text:span text:style-name="T324">ý</text:span><text:span text:style-name="T325">ch akc</text:span><text:span text:style-name="T326">í</text:span><text:span text:style-name="T327">ch v nov</text:span><text:span text:style-name="T328">é</text:span><text:span text:style-name="T329">m<text:s/></text:span><text:span text:style-name="T330">školn</text:span><text:span text:style-name="T331">í</text:span><text:span text:style-name="T332">m roce, diskuze<text:s/></text:span><text:span text:style-name="T333">členů ŠR. V listopadu tohoto roku 2023 vyprš</text:span><text:span text:style-name="T334">í</text:span><text:span text:style-name="T335"><text:s/>mand</text:span><text:span text:style-name="T336">á</text:span><text:span text:style-name="T337">t sou</text:span><text:span text:style-name="T338">časn</text:span><text:span text:style-name="T339">é</text:span><text:span text:style-name="T340"><text:s/></text:span><text:span text:style-name="T341">školsk</text:span><text:span text:style-name="T342">é</text:span><text:span text:style-name="T343"><text:s/>rady a prob</text:span><text:span text:style-name="T344">ěhnou volby - na tř</text:span><text:span text:style-name="T345">í</text:span><text:span text:style-name="T346">dn</text:span><text:span text:style-name="T347">í</text:span><text:span text:style-name="T348">ch sch</text:span><text:span text:style-name="T349">ůzk</text:span><text:span text:style-name="T350">á</text:span><text:span text:style-name="T351">ch z<text:s/></text:span><text:span text:style-name="T352">řad z</text:span><text:span text:style-name="T353">á</text:span><text:span text:style-name="T354">konn</text:span><text:span text:style-name="T355">ý</text:span><text:span text:style-name="T356">ch z</text:span><text:span text:style-name="T357">á</text:span><text:span text:style-name="T358">stupc</text:span><text:span text:style-name="T359">ů - 3 členov</text:span><text:span text:style-name="T360">é</text:span><text:span text:style-name="T361">, na pedagogick</text:span><text:span text:style-name="T362">é</text:span><text:span text:style-name="T363"><text:s/>rad</text:span><text:span text:style-name="T364">ě z řad pedagogů - 3 členov</text:span><text:span text:style-name="T365">é</text:span><text:span text:style-name="T366"><text:s/>a<text:s text:c="2"/>za zřizovatele obec Kanice - 3 členov</text:span><text:span text:style-name="T367">é</text:span><text:span text:style-name="T368"/></text:p>
      <text:p text:style-name="P5"><text:span text:style-name="T369">Dal</text:span><text:span text:style-name="T370">š</text:span><text:span text:style-name="T371">í sch</text:span><text:span text:style-name="T372">ůze ŠR by se konala po těchto volb</text:span><text:span text:style-name="T373">á</text:span><text:span text:style-name="T374">ch v nov</text:span><text:span text:style-name="T375">é</text:span><text:span text:style-name="T376">m slo</text:span><text:span text:style-name="T377">žen</text:span><text:span text:style-name="T378">í</text:span><text:span text:style-name="T379"><text:s/></text:span><text:span text:style-name="T380">v lednu 2024</text:span></text:p>
      <text:p text:style-name="P5"><text:span text:style-name="T381"/></text:p>
      <text:p text:style-name="P5"><text:span text:style-name="T382">Ukon</text:span><text:span text:style-name="T383">čen</text:span><text:span text:style-name="T384">í sch</text:span><text:span text:style-name="T385">ůze ŠR</text:span></text:p>
      <text:p text:style-name="P5"><text:span text:style-name="T386"/></text:p>
      <text:p text:style-name="P5"><text:span text:style-name="T386"/></text:p>
      <text:p text:style-name="P6"><text:span text:style-name="T387">Hana Hyn</text:span><text:span text:style-name="T388">štov</text:span><text:span text:style-name="T389">á ...............................................................</text:span></text:p>
      <text:p text:style-name="P6"><text:span text:style-name="T390"/></text:p>
      <text:p text:style-name="P6"><text:span text:style-name="T391">Ing. Du</text:span><text:span text:style-name="T392">šan Dost</text:span><text:span text:style-name="T393">ál …............................................…………..</text:span></text:p>
      <text:p text:style-name="P6"><text:span text:style-name="T394"/></text:p>
      <text:p text:style-name="P6"><text:span text:style-name="T395">Ing. Jan Beran, Ph.D.…...............................................</text:span></text:p>
      <text:p text:style-name="P7"><text:span text:style-name="T396"/></text:p>
      <text:p text:style-name="P7"><text:span text:style-name="T397">JUDr. Martin Ondrou</text:span><text:span text:style-name="T398">šek…............................................……...</text:span></text:p>
      <text:p text:style-name="P7"><text:span text:style-name="T399">Michal Matou</text:span><text:span text:style-name="T400">šek…............................................…..</text:span></text:p>
      <text:p text:style-name="P7"><text:span text:style-name="T401">Lenka Va</text:span><text:span text:style-name="T402">š</text:span><text:span text:style-name="T403">íková…...............................................</text:span></text:p>
      <text:p text:style-name="P7"><text:span text:style-name="T404"/></text:p>
      <text:p text:style-name="P7"><text:span text:style-name="T405">Mgr. Alena Repová………………………..………………….</text:span></text:p>
      <text:p text:style-name="P7"><text:span text:style-name="T405">Mgr. Dana Pospí</text:span><text:span text:style-name="T406">šilov</text:span><text:span text:style-name="T407">á. …........................................</text:span></text:p>
      <text:p text:style-name="P7"><text:span text:style-name="T408">Mgr.<text:s/></text:span><text:span text:style-name="T409">Vlasta Tom</text:span><text:span text:style-name="T410">á</text:span><text:span text:style-name="T411">šov</text:span><text:span text:style-name="T412">á…............................................………</text:span></text:p>
      <text:p text:style-name="P8"><text:span text:style-name="T413"/></text:p>
      <text:p text:style-name="P8"><text:span text:style-name="T414">V Kanicích dne 31.8.202</text:span><text:span text:style-name="T415">3</text:span><text:span text:style-name="T416"><text:s text:c="7"/></text:span></text:p>
      <text:p text:style-name="P8"><text:span text:style-name="T417"/></text:p>
      <text:p text:style-name="P8"><text:span text:style-name="T418">Zápis provedl</text:span><text:span text:style-name="T419">: Ing. Jan Beran</text:span><text:span text:style-name="T420">..........................................</text:span></text:p>
      <text:p text:style-name="P8"><text:span text:style-name="T421"/></text:p>
      <text:p text:style-name="P9"><text:span text:style-name="T421"/></text:p>
      <text:p text:style-name="P9"><text:span text:style-name="T421"/></text:p>
      <text:p text:style-name="P9"><text:span text:style-name="T422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